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31D000000A201536AB7.png"/>
  <manifest:file-entry manifest:media-type="image/jpeg" manifest:full-path="Pictures/1000000000000190000000F5E0DDBDA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pitch="variable" style:font-charset="x-symbol"/>
    <style:font-face style:name="ヒラギノ明朝 ProN W3" svg:font-family="'ヒラギノ明朝 ProN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1.5pt" fo:language="hu" fo:country="HU" fo:font-weight="bold" style:font-size-asian="11.5pt" style:font-weight-asian="bold" style:font-size-complex="11.5pt"/>
    </style:style>
    <style:style style:name="P2" style:family="paragraph" style:parent-style-name="Standard">
      <style:paragraph-properties fo:text-align="end" style:justify-single-word="false"/>
      <style:text-properties fo:font-size="11.5pt" fo:language="hu" fo:country="HU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/>
      <style:text-properties fo:font-size="11.5pt" fo:language="hu" fo:country="HU" fo:font-weight="bold" style:font-size-asian="11.5pt" style:font-weight-asian="bold" style:font-size-complex="11.5pt"/>
    </style:style>
    <style:style style:name="P4" style:family="paragraph" style:parent-style-name="Standard">
      <style:text-properties fo:font-size="11.5pt" fo:language="hu" fo:country="HU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.5pt" fo:language="hu" fo:country="HU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language="hu" fo:country="HU" style:font-size-asian="11.5pt" style:font-size-complex="11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Symbol" fo:font-size="11.5pt" fo:language="hu" fo:country="HU" style:font-size-asian="11.5pt" style:font-size-complex="11.5pt"/>
    </style:style>
    <style:style style:name="P9" style:family="paragraph" style:parent-style-name="Standard" style:master-page-name="Standard">
      <style:paragraph-properties style:page-number="auto"/>
      <style:text-properties fo:font-size="11.5pt" fo:language="hu" fo:country="HU" fo:font-weight="bold" style:font-size-asian="11.5pt" style:font-weight-asian="bold" style:font-size-complex="11.5pt"/>
    </style:style>
    <style:style style:name="P10" style:family="paragraph" style:parent-style-name="Standard">
      <style:paragraph-properties fo:margin-top="0.1945in" fo:margin-bottom="0.1945in"/>
    </style:style>
    <style:style style:name="P11" style:family="paragraph" style:parent-style-name="Header">
      <style:paragraph-properties fo:text-align="justify" style:justify-single-word="false"/>
      <style:text-properties fo:language="hu" fo:country="HU"/>
    </style:style>
    <style:style style:name="P12" style:family="paragraph" style:parent-style-name="Header">
      <style:paragraph-properties fo:text-align="justify" style:justify-single-word="false"/>
      <style:text-properties fo:color="#808080" fo:font-size="10pt" fo:language="hu" fo:country="HU" style:font-size-asian="10pt"/>
    </style:style>
    <style:style style:name="P13" style:family="paragraph" style:parent-style-name="Header">
      <style:paragraph-properties fo:text-align="justify" style:justify-single-word="false" style:snap-to-layout-grid="false"/>
      <style:text-properties fo:color="#808080" fo:font-size="10pt" fo:language="hu" fo:country="HU" style:font-size-asian="10pt"/>
    </style:style>
    <style:style style:name="P14" style:family="paragraph" style:parent-style-name="Header">
      <style:paragraph-properties fo:text-align="end" style:justify-single-word="false" style:snap-to-layout-grid="false"/>
      <style:text-properties fo:color="#808080" fo:font-size="10pt" fo:language="hu" fo:country="HU" style:font-size-asian="10pt"/>
    </style:style>
    <style:style style:name="T1" style:family="text">
      <style:text-properties fo:font-size="11.5pt" fo:language="hu" fo:country="HU" fo:font-weight="bold" style:font-size-asian="11.5pt" style:font-weight-asian="bold" style:font-size-complex="11.5pt"/>
    </style:style>
    <style:style style:name="T2" style:family="text">
      <style:text-properties fo:font-size="11.5pt" fo:language="hu" fo:country="HU" style:font-size-asian="11.5pt" style:font-size-complex="11.5pt"/>
    </style:style>
    <style:style style:name="T3" style:family="text">
      <style:text-properties fo:font-size="11.5pt" fo:language="hu" fo:country="HU" style:font-name-asian="ヒラギノ明朝 ProN W3" style:font-size-asian="11.5pt" style:font-size-complex="11.5pt"/>
    </style:style>
    <style:style style:name="T4" style:family="text">
      <style:text-properties fo:font-size="11.5pt" fo:language="hu" fo:country="HU" fo:font-style="italic" style:font-name-asian="ヒラギノ明朝 ProN W3" style:font-size-asian="11.5pt" style:font-style-asian="italic" style:font-size-complex="11.5pt"/>
    </style:style>
    <style:style style:name="T5" style:family="text">
      <style:text-properties fo:font-size="11.5pt" fo:language="hu" fo:country="HU" fo:font-style="italic" style:font-size-asian="11.5pt" style:font-style-asian="italic" style:font-size-complex="11.5pt"/>
    </style:style>
    <style:style style:name="T6" style:family="text">
      <style:text-properties fo:font-size="11.5pt" fo:language="cs" fo:country="CZ" style:font-size-asian="11.5pt" style:font-size-complex="11.5pt"/>
    </style:style>
    <style:style style:name="T7" style:family="text">
      <style:text-properties fo:color="#000000" fo:font-size="11.5pt" fo:language="hu" fo:country="HU" style:font-size-asian="11.5pt" style:font-size-complex="11.5pt"/>
    </style:style>
    <style:style style:name="T8" style:family="text">
      <style:text-properties fo:color="#808080" fo:font-size="10pt" fo:language="hu" fo:country="HU" style:font-size-asian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SAJTÓKÖZLEMÉNY Budapest, 2008. augusztus 6.</text:p>
      <text:p text:style-name="P1"/>
      <text:p text:style-name="P3">Pavilon algoritmusból</text:p>
      <text:p text:style-name="P5">Építészet és cyber-zenbuddhizmus</text:p>
      <text:p text:style-name="P1"/>
      <text:p text:style-name="P7"><text:span text:style-name="T1">Szélből, fényből, levegőből, egy algoritmus terve alapján, itthon csak a szűk IT-elit által használt eszközök felhasználásával „épül” idén a Velencei Építészeti Biennálé magyar pavilonja. A lenyűgöző látványvilágú virtuális épületet a japán-magyar-svájci </text:span><text:span text:style-name="T2">doubleNegatives Architecture </text:span><text:span text:style-name="T1">csapat „építi”. A team a valós térbe lépteti ki a virtuális valóságot, hogy egy a környezettel harmóniában együtt élő, ránk simuló víziót valósítson meg. </text:span></text:p>
      <text:p text:style-name="P4"/>
      <text:p text:style-name="Standard"><text:span text:style-name="T2">A világ legnagyobb presztízsű építészeti seregszemléjének magyar pavilonját idén egy nemzetközi team „építi”. A japán-magyar-svájci doubleNegatives Architecture (dNA) csoport Corpora projektjét a</text:span><text:span text:style-name="T3"> Magyar Pavilon megépítésére érkezett pályázatok közül többek között </text:span><text:span text:style-name="T2">„</text:span><text:span text:style-name="T4">a pályamunka </text:span><text:span text:style-name="T5">gazdag rétegezettsége, fejlődésének lehetőségei és innovatív megközelítése”</text:span><text:span text:style-name="T2"> miatt találta a legjobbnak a zsűri. Az értékelésben kiemelték, hogy a „</text:span><text:span text:style-name="T5">technológia poétikus felhasználása […] új szerepkört kínál az építész és a használó számára egyaránt. […] A pályamű erőssége, hogy több diszciplína képviselői közötti termékeny együttműködés eredményeként jött létre”</text:span></text:p>
      <text:p text:style-name="P4"/>
      <text:p text:style-name="P7"><text:span text:style-name="T2">Sota Ichikawa, Max Rheiner, Maróy Ákos és Kaoru Kobata a hagyományos építészeti megkötöttségeket fénysebességgel maga mögött hagyó, önmagát építő rendszert mutat be Velencében. A struktúra a generatív építészet jegyében az organikus építészeti stílust képviselő szecessziós pavilonnal szimbiózisban létezik, rendszerébe foglalja és újraértelmezi annak tereit. </text:span></text:p>
      <text:p text:style-name="P6"/>
      <text:p text:style-name="P7"><text:span text:style-name="T2">A Corpora projekt alapját képező algoritmus</text:span><text:span text:style-name="T3"> nem egy végső tervet hoz létre: segítségével módszer született, mely végtelen számú megoldást képes generálni. </text:span><text:span text:style-name="T2">Az elektronikus érzékelők előbb begyűjtik, majd jelekké alakítják a külvilág adatait – maga az építmény ezek hatására változik. </text:span></text:p>
      <text:p text:style-name="P6"/>
      <text:p text:style-name="P7"><text:span text:style-name="T2">„Megadjuk a peremfeltételeket, a rendelkezésre álló teret, a csomópontok minőségét, ezek alapján a rendszer önmagát építi fel. A modell ugyanakkor a valós térben él, azzal szimbiózisban alakul. Helyi szintű döntések alapján szerveződik a virtuális építmény: a rendszer a szél irányát, a hangerősséget és a zajszintet jelekké alakítja át, és ezek hatására módosul az épület. A látogatókkal is interakcióban van, változik például a mozgásuk szerint is" – magyarázza Maróy Ákos, a dNA magyar tagja. </text:span></text:p>
      <text:p text:style-name="P6"/>
      <text:p text:style-name="P7"><text:span text:style-name="T2">A Corpora című projekt keretében a kreativitás és a szerteágazó elméleti tudás mellett izgalmas technológiát használ a csoport. A dedikált direkcionális wifi-kapcsolat, a gigabit ethernet hálózat, a nagy teljesítményű számítógépek, távolról vezérelhető ip-kamerák mellett használt - egyébként katonai fejlesztés keretében </text:span><text:soft-page-break/><text:span text:style-name="T2">létrejött - technológiával egy egész terület válik önszerveződő módon intelligenssé. A Corpora megvalósulása során negyven rendkívül gyors válaszidővel rendelkez</text:span><text:span text:style-name="T6">ő</text:span><text:span text:style-name="T2"> zigbee-mote szenzor, azaz wireless mesh hálózati érzékelő gyűjti és egyben továbbítja a fény- és zajerősséget, a hőmérsékletet és a szélintenzitást mérő környezeti állomások adatait. A kiterjesztett valóságot, azaz a valós teret és az általa generált modellt real time kilenc nagy fényerejű projektor közvetíti. A vizualizáció a doubleNegatives Architecture által kidolgozott speciális, omnidirekcionális, szubjektív jellegű Super Eye projekcióval történik, amely a tér szokatlan átélésére ad lehetőséget. Mindezt azért, hogy olyan teret alakítsanak ki, amely teljes harmóniában van a bennünket körülvevő világgal. </text:span></text:p>
      <text:p text:style-name="P6"/>
      <text:p text:style-name="P7"><text:span text:style-name="T2">A kiállítás a Velencei Építészeti Biennálé magyar pavilonjában 2008. szeptember 14-től látható a Nemzeti Kulturális Alap és az Oktatási és Kulturális Minisztérium támogatásával. A kiállítás a japán Yamaguchi Center for Arts and Media közreműködésével jön létre. Szervező: Műcsarnok, médiatámogató: Építészfórum, a szállítás támogatója: BRI Hungary.</text:span></text:p>
      <text:p text:style-name="P6"/>
      <text:p text:style-name="P8"></text:p>
      <text:p text:style-name="P4"/>
      <text:p text:style-name="P1">MEGJEGYZÉS A SZERKESZTŐNEK - A Corporáról</text:p>
      <text:p text:style-name="P4"/>
      <text:p text:style-name="P7"><text:span text:style-name="T2">A doubleNegatives Architecture (dNA) japán-svájci-magyar csoport 1998 óta <text:s/>Sota Ichikawa építész vezetésével kutatja a tér felmérésének új eljárásait és eszközeit. A különböző tevékenységek egyedi skáláján mozogva minden egyes projektjükhöz külön munkacsapatot állítanak fel. A Velencei Biennálé magyar pavilonjára kiírt pályázaton győztes Corpora projekt egy kibernetikai és egyben építészeti kutatás egyik állomása, melynek középpontjában az emberi térhasználat kérdése áll. A Corpora jelenlegi fázisában kizárólag digitális formában létezik. További információ: </text:span><text:a xlink:type="simple" xlink:href="http://www.corpora.hu/"><text:span text:style-name="Internet_20_link"><text:span text:style-name="T7">www.corpora.hu</text:span></text:span></text:a></text:p>
      <text:p text:style-name="P1"><text:line-break/>Sajtótájékoztató: Budapest, Műcsarnok, augusztus 22., péntek, 11:00</text:p>
      <text:p text:style-name="P10"><text:span text:style-name="T1">Résztvevők:<text:line-break/></text:span><text:span text:style-name="T2">- doubleNegatives Architecture: Sota Ichikawa (J), Max Rheiner (CH), Maróy Ákos (H), Kaoru Kobata (J)<text:line-break/>- Dr. Schneider Márta, az Oktatási és Kulturális Minisztérium szakállamtitkára <text:line-break/>- Dr. Petrányi Zsolt, a Magyar Pavilon nemzeti  biztosa <text:line-break/>- Július Gyula, a Magyar Pavilon idei kurátora <text:line-break/>- Somlai-Fischer Szabolcs, építész − Aether  Architecture <text:line-break/>- Gáspár Júlia, a Biennále Iroda  vezetője 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pitch="variable" style:font-charset="x-symbol"/>
    <style:font-face style:name="ヒラギノ明朝 ProN W3" svg:font-family="'ヒラギノ明朝 ProN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9208in" fo:margin-left="-0.0785in" table:align="left" style:writing-mode="lr-tb"/>
    </style:style>
    <style:style style:name="Table1.A" style:family="table-column">
      <style:table-column-properties style:column-width="4.5806in"/>
    </style:style>
    <style:style style:name="Table1.B" style:family="table-column">
      <style:table-column-properties style:column-width="1.34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justify" style:justify-single-word="false" style:snap-to-layout-grid="false"/>
      <style:text-properties fo:color="#808080" fo:font-size="10pt" fo:language="hu" fo:country="HU" style:font-size-asian="10pt"/>
    </style:style>
    <style:style style:name="P2" style:family="paragraph" style:parent-style-name="Header">
      <style:paragraph-properties fo:text-align="justify" style:justify-single-word="false"/>
      <style:text-properties fo:color="#808080" fo:font-size="10pt" fo:language="hu" fo:country="HU" style:font-size-asian="10pt"/>
    </style:style>
    <style:style style:name="P3" style:family="paragraph" style:parent-style-name="Header">
      <style:paragraph-properties fo:text-align="end" style:justify-single-word="false" style:snap-to-layout-grid="false"/>
      <style:text-properties fo:color="#808080" fo:font-size="10pt" fo:language="hu" fo:country="HU" style:font-size-asian="10pt"/>
    </style:style>
    <style:style style:name="P4" style:family="paragraph" style:parent-style-name="Header">
      <style:paragraph-properties fo:text-align="justify" style:justify-single-word="false"/>
      <style:text-properties fo:language="hu" fo:country="HU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38in" fo:page-height="11.6925in" style:num-format="1" style:print-orientation="portrait" fo:margin-top="0.4917in" fo:margin-bottom="0.4917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2" text:anchor-type="as-char" svg:width="5.7547in" svg:height="1.1693in" draw:z-index="3"><draw:image xlink:href="Pictures/100000000000031D000000A201536AB7.png" xlink:type="simple" xlink:show="embed" xlink:actuate="onLoad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/>
              <text:p text:style-name="P2"/>
              <text:p text:style-name="P2">LEWIS PR, Tóth Katalin </text:p>
              <text:p text:style-name="P2">T.: 06-1-323-36-99, M.: 06-20-99-480-99 katalint@lewispr.com</text:p>
              <text:p text:style-name="P2">1027 Budapest, Horvát u. 14-24</text:p>
            </table:table-cell>
            <table:table-cell table:style-name="Table1.B1" office:value-type="string">
              <text:p text:style-name="P3"><draw:frame draw:style-name="fr1" draw:name="graphics1" text:anchor-type="as-char" svg:width="1.1835in" svg:height="0.7244in" draw:z-index="1"><draw:image xlink:href="Pictures/1000000000000190000000F5E0DDBDAA.jpg" xlink:type="simple" xlink:show="embed" xlink:actuate="onLoad"/></draw:frame></text:p>
            </table:table-cell>
          </table:table-row>
        </table:table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dc:title>SAJTÓKÖZLEMÉNY Budapest, 2008</dc:title>
    <meta:initial-creator>LEWIS LEWIS</meta:initial-creator>
    <meta:creation-date>2008-08-06T09:35:00</meta:creation-date>
    <dc:creator>LEWIS LEWIS</dc:creator>
    <dc:date>2008-08-06T09:35:00</dc: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20" meta:word-count="647" meta:character-count="4970"/>
  </office:meta>
</office:document-meta>
</file>